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reden van een in- en uitrit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Z18-003185 voor een omgevingsvergunning op locatie Noordpolderweg 1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5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breden van een in- en uitrit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22</meta:user-defined>
    <meta:user-defined meta:name="OVERHEIDop.GmbID/DC.identifier">gmb-2018-17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