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kunststof kozijnen in 3 ramen aan de straatkant van de woning Huygensstraat 7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18 heeft de gemeente een aanvraag ontvangen voor een omgevingsvergunning op locatie Huygensstraat 7 in Kudelstaart. De aanvraag is geregistreerd onder zaaknummer Z18-00611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0518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51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51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kunststof kozijnen in 3 ramen aan de straatkant van de woning Huygensstraat 7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518</meta:user-defined>
    <meta:user-defined meta:name="OVERHEIDop.GmbID/DC.identifier">gmb-2018-1705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BP 7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951.63 472104.04</meta:user-defined>
    <meta:user-defined meta:name="OVERHEIDop.versieInformatie"/>
  </office:meta>
</office:document-meta>
</file>