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81 in Voorhout, Kenmerk Z-18-0483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van een bijkeuken.</text:p>
            <text:p text:style-name="common-al">
            <text:span text:style-name="nadrukcur">Verzenddatum besluit: 31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51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1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1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ukenrode 81 in Voorhout, Kenmerk Z-18-048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0517</meta:user-defined>
    <meta:user-defined meta:name="OVERHEIDop.GmbID/DC.identifier">gmb-2018-17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JA 3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71.38 471065.81</meta:user-defined>
    <meta:user-defined meta:name="OVERHEIDop.versieInformatie"/>
  </office:meta>
</office:document-meta>
</file>