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op de bestaande garage en een dakkapel aan de voorzijde van de woning, Beethoven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Beethovenlaan 12 in Aalsmeer. De aanvraag is geregistreerd onder zaaknummer Z18-0061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51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op de bestaande garage en een dakkapel aan de voorzijde van de woning, Beethovenlaan 1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15</meta:user-defined>
    <meta:user-defined meta:name="OVERHEIDop.GmbID/DC.identifier">gmb-2018-17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X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1.87 474055.79</meta:user-defined>
    <meta:user-defined meta:name="OVERHEIDop.versieInformatie"/>
  </office:meta>
</office:document-meta>
</file>