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nnestraat 48 A t/m 56 K te Lisse (eerder gepubliceerd als Vennestraat 10 in Lisse), Kenmerk Z-18-047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besloten om de beslistermijn voor de aanvraag met zaaknummer 2018-0608 voorhet wijzigen van vier naar drie bedrijfverzamelgebouwen (van 80 naar 53 units)op locatie Vennestraat 48 A t/m 56 K te Lisse (eerder gepubliceerd als Vennestraat 10 in Lisse)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051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1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1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ennestraat 48 A t/m 56 K te Lisse (eerder gepubliceerd als Vennestraat 10 in Lisse), Kenmerk Z-18-047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0511</meta:user-defined>
    <meta:user-defined meta:name="OVERHEIDop.GmbID/DC.identifier">gmb-2018-170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E 52d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95.41 473934.02</meta:user-defined>
    <meta:user-defined meta:name="OVERHEIDop.versieInformatie"/>
  </office:meta>
</office:document-meta>
</file>