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Nieuwe Hilversumseweg 55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 augustus 2018 een besluit genomen op de aanvraag met zaaknummer HZ_WABO-18-0812 voor het realiseren van drie parkeerplaatsen op het voorerf van de woning op locatie Nieuwe Hilversumseweg 55 te Bussum te weiger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9 2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70510</text:span><text:line-break/><text:date style:data-style-name="dag" text:fixed="true" text:date-value="2018-08-07"/><text:line-break/><text:date style:data-style-name="jaar" text:fixed="true" text:date-value="2018-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510</text:span><text:date style:data-style-name="nicedate" text:fixed="true" text:date-value="2018-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510</text:span><text:date style:data-style-name="nicedate" text:fixed="true" text:date-value="2018-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Nieuwe Hilversumseweg 55 te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7</meta:user-defined>
    <meta:user-defined meta:name="OVERHEIDop.publicationIssue">170510</meta:user-defined>
    <meta:user-defined meta:name="OVERHEIDop.GmbID/DC.identifier">gmb-2018-17051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6TD 55</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479.23 475530.87</meta:user-defined>
    <meta:user-defined meta:name="OVERHEIDop.versieInformatie"/>
  </office:meta>
</office:document-meta>
</file>