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Dodenherden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Dodenherdenking</text:p>
            <text:p text:style-name="common-al">Locatie: 	Oranjepark in Apeldoorn</text:p>
            <text:p text:style-name="last-al">Datum evenement:	4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05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Dodenherden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705</meta:user-defined>
    <meta:user-defined meta:name="OVERHEIDop.GmbID/DC.identifier">gmb-2018-17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AE 18b</meta:user-defined>
    <meta:user-defined meta:name="OVERHEIDop.woonplaats">Apeldoorn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87 470241</meta:user-defined>
    <meta:user-defined meta:name="OVERHEIDop.versieInformatie"/>
  </office:meta>
</office:document-meta>
</file>