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roekema Wegenbouw BV, Peizerweg 148a, Groningen – veranderen van het bedrijf (2018727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9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roekema Wegenbouw BV, Peizerweg 148a, Groningen – veranderen van het bedrijf (2018727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97</meta:user-defined>
    <meta:user-defined meta:name="OVERHEIDop.GmbID/DC.identifier">gmb-2018-170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R 148a</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87 580673</meta:user-defined>
    <meta:user-defined meta:name="OVERHEIDop.versieInformatie"/>
  </office:meta>
</office:document-meta>
</file>