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F Trinity's Marktstraat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aanvraag ontvangen voor een exploitatievergunning horeca-inrichting op locatie Marktstraat 22 in Aalsmeer. De aanvraag is geregistreerd onder zaaknummer Z18-0038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049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9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9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OF Trinity's Marktstraat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495</meta:user-defined>
    <meta:user-defined meta:name="OVERHEIDop.GmbID/DC.identifier">gmb-2018-170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2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44.94 475742.77</meta:user-defined>
    <meta:user-defined meta:name="OVERHEIDop.versieInformatie"/>
  </office:meta>
</office:document-meta>
</file>