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amenwerking Wmo Uitvoeringsorganisati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innenmaas maakt bekend dat zij op 13 maart 2018 het ‘Mandaatbesluit samenwerking Wmo Uitvoeringsorganisatie Hoeksche Waard’ heeft vastgesteld. Dit besluit treedt in werking de dag na publicatie. Dit besluit vervangt het mandaatbesluit ui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8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704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amenwerking Wmo Uitvoeringsorganisatie Hoeksche 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94</meta:user-defined>
    <meta:user-defined meta:name="OVERHEIDop.GmbID/DC.identifier">gmb-2018-170494</meta:user-defined>
    <meta:user-defined meta:name="OVERHEID.TaxonomieBeleidsagenda/OVERHEID.category">Bestuur | Organisatie en beleid</meta:user-defined>
    <meta:user-defined meta:name="OVERHEID.Gemeente/DC.spatial">Binnenmaas</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Overige besluiten van algemene strekking</meta:user-defined>
    <meta:user-defined meta:name="OVERHEID.Gemeente/DCTERMS.publisher">Binnenmaas</meta:user-defined>
    <meta:user-defined meta:name="OVERHEID.Gemeente/OVERHEID.authority">Binnenmaas</meta:user-defined>
    <meta:user-defined meta:name="OVERHEIDop.externeBijlage">Wmo mandaatregeling 2018|exb-2018-49057</meta:user-defined>
    <meta:user-defined meta:name="OVERHEIDop.versieInformatie"/>
  </office:meta>
</office:document-meta>
</file>