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itendiep 78, 9711 RG Groningen – verbouwen en uitbreiden bestaande pand en realiseren 15 studentenkamers (verzenddatum 27-07-2018, dossiernummer 20167132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8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uitendiep 78, 9711 RG Groningen – verbouwen en uitbreiden bestaande pand en realiseren 15 studentenkamers (verzenddatum 27-07-2018, dossiernummer 201671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82</meta:user-defined>
    <meta:user-defined meta:name="OVERHEIDop.GmbID/DC.identifier">gmb-2018-17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78</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0 581891</meta:user-defined>
    <meta:user-defined meta:name="OVERHEIDop.versieInformatie"/>
  </office:meta>
</office:document-meta>
</file>