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ieuweweg 2, 9711 TD Groningen – plaatsen afzuigunit (verzenddatum 27-07-2018, dossiernummer 201871378)</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48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8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8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Nieuweweg 2, 9711 TD Groningen – plaatsen afzuigunit (verzenddatum 27-07-2018, dossiernummer 2018713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480</meta:user-defined>
    <meta:user-defined meta:name="OVERHEIDop.GmbID/DC.identifier">gmb-2018-170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D 2</meta:user-defined>
    <meta:user-defined meta:name="OVERHEIDop.woonplaats">Groningen</meta:user-defined>
    <meta:user-defined meta:name="OVERHEIDop.straatnaam">Nieuw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29 581970</meta:user-defined>
    <meta:user-defined meta:name="OVERHEIDop.versieInformatie"/>
  </office:meta>
</office:document-meta>
</file>