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ijenborgseweg 19 in Zelhe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gemeente Bronckhorst een besluit genomen op de aanvraag voor een omgevingsvergunning. De aanvraag is geregistreerd onder kenmerk SXO47012309. De aanvraag gaat over het bouwen van een schuur aan de Keijenborgseweg 19 in Zelhem. De bezwaartermijn start op 25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4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ijenborgseweg 19 in Zelhem,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48</meta:user-defined>
    <meta:user-defined meta:name="OVERHEIDop.GmbID/DC.identifier">gmb-2018-17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T 1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4509</meta:user-defined>
    <meta:user-defined meta:name="OVERHEIDop.externeBijlage">stat_ber_Pohlmann_pdf|exb-2018-4510</meta:user-defined>
    <meta:user-defined meta:name="OVERHEIDop.externeBijlage">Pohlmann-B1_pdf|exb-2018-4511</meta:user-defined>
    <meta:user-defined meta:name="OVERHEIDop.externeBijlage">Pohlmann-B2_pdf|exb-2018-4512</meta:user-defined>
    <meta:user-defined meta:name="OVERHEIDop.externeBijlage">formulier_handelen_in_strijd_met_RO_pdf|exb-2018-4513</meta:user-defined>
    <meta:user-defined meta:name="OVERHEIDop.externeBijlage">vergunning|exb-2018-4514</meta:user-defined>
    <meta:user-defined meta:name="OVERHEID.EPSG28992/DC.spatial">217024 447601</meta:user-defined>
    <meta:user-defined meta:name="OVERHEID.EPSG28992/DC.spatial">217056.98 447564.65</meta:user-defined>
    <meta:user-defined meta:name="OVERHEIDop.versieInformatie"/>
  </office:meta>
</office:document-meta>
</file>