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uitingen tegen de gevel, Noorderstraat 8 te Utrecht, HZ_WABO-18-25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rderstraat 8 te Utrecht</text:span>
          </text:p>
            <text:p text:style-name="common-al">HZ_WABO-18-25705</text:p>
            <text:p text:style-name="common-al">Toelichting: het aanbrengen van reclame uitingen tegen de gevel</text:p>
            <text:p text:style-name="common-al">Datum ontvangst aanvraag: 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47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reclame uitingen tegen de gevel, Noorderstraat 8 te Utrecht, HZ_WABO-18-25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77</meta:user-defined>
    <meta:user-defined meta:name="OVERHEIDop.GmbID/DC.identifier">gmb-2018-17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VX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9055</meta:user-defined>
    <meta:user-defined meta:name="OVERHEID.EPSG28992/DC.spatial">136752.77 456546.83</meta:user-defined>
    <meta:user-defined meta:name="OVERHEIDop.versieInformatie"/>
  </office:meta>
</office:document-meta>
</file>