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arallelweg 177 in Hillegom, Kenmerk Z-18-048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besloten om de beslistermijn voor de aanvraag met zaaknummer 2018-0640 voorhet plaatsen van een serreop locatie Parallelweg 177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047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7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7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arallelweg 177 in Hillegom, Kenmerk Z-18-048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76</meta:user-defined>
    <meta:user-defined meta:name="OVERHEIDop.GmbID/DC.identifier">gmb-2018-170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S 177</meta:user-defined>
    <meta:user-defined meta:name="OVERHEID.PostcodeHuisnummer/OVERHEIDop.postcodeHuisnummer">2182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626 479148</meta:user-defined>
    <meta:user-defined meta:name="OVERHEID.EPSG28992/DC.spatial">98641.61 479138.26</meta:user-defined>
    <meta:user-defined meta:name="OVERHEIDop.versieInformatie"/>
  </office:meta>
</office:document-meta>
</file>