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dempte Zuiderdiep 49a, 9711 HB Groningen – uitbreiden met 2 bouwlagen (verzenddatum 27-07-2018, dossiernummer 201671065)</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47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7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7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Gedempte Zuiderdiep 49a, 9711 HB Groningen – uitbreiden met 2 bouwlagen (verzenddatum 27-07-2018, dossiernummer 2016710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472</meta:user-defined>
    <meta:user-defined meta:name="OVERHEIDop.GmbID/DC.identifier">gmb-2018-170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B 49a</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0 581571</meta:user-defined>
    <meta:user-defined meta:name="OVERHEIDop.versieInformatie"/>
  </office:meta>
</office:document-meta>
</file>