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40491 - Elsenpas 3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Elsenpas 3 te Beuningen Gld</text:p>
            <text:p text:style-name="tussenkopcur">Omschrijving: aanpassen van de aangevraagde situatie met kenmerk W.Z18.102308.01</text:p>
            <text:p text:style-name="tussenkopcur">Datum ontvangst: 2 augustus 2018</text:p>
            <text:p text:style-name="tussenkopcur">Zaaknummer ODRN: W.Z18.1071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46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40491 - Elsenpas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69</meta:user-defined>
    <meta:user-defined meta:name="OVERHEIDop.GmbID/DC.identifier">gmb-2018-170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