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aepmanlaan 21 in Hillegom, Kenmerk Z-18-0478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oprichten van een bijgebouw.</text:p>
            <text:p text:style-name="common-al">
            <text:span text:style-name="nadrukcur">Verzenddatum besluit: 3 augustus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467</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7</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467</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chaepmanlaan 21 in Hillegom, Kenmerk Z-18-0478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0467</meta:user-defined>
    <meta:user-defined meta:name="OVERHEIDop.GmbID/DC.identifier">gmb-2018-1704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VM 21</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824 478333</meta:user-defined>
    <meta:user-defined meta:name="OVERHEIDop.versieInformatie"/>
  </office:meta>
</office:document-meta>
</file>