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straat 19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augustus 2018 een besluit genomen op de aanvraag met zaaknummer HZ_WABO-18-1017 voor het realiseren van een dakterras aan de achterzijde van de woning op locatie Havenstraat 194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8.30 - 13.00 uur,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046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6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6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straat 19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465</meta:user-defined>
    <meta:user-defined meta:name="OVERHEIDop.GmbID/DC.identifier">gmb-2018-1704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TJ 1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965.81 476436.11</meta:user-defined>
    <meta:user-defined meta:name="OVERHEIDop.versieInformatie"/>
  </office:meta>
</office:document-meta>
</file>