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ssestraat 83 in Lisse, Kenmerk Z-18-0505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30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046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6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6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insessestraat 83 in Lisse, Kenmerk Z-18-0505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0462</meta:user-defined>
    <meta:user-defined meta:name="OVERHEIDop.GmbID/DC.identifier">gmb-2018-170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RM 83</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645 475021</meta:user-defined>
    <meta:user-defined meta:name="OVERHEID.EPSG28992/DC.spatial">98657.15 475015.97</meta:user-defined>
    <meta:user-defined meta:name="OVERHEIDop.versieInformatie"/>
  </office:meta>
</office:document-meta>
</file>