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adies Run, Grote Kerkplein (zaaknummer 5632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winFit vraagt een evenementenvergunning voor het houden van de Zwolse Ladies Run op <text:span text:style-name="nadrukvet">2 november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6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Ladies Run, Grote Kerkplein (zaaknummer 563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61</meta:user-defined>
    <meta:user-defined meta:name="OVERHEIDop.GmbID/DC.identifier">gmb-2018-170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