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het plaatsen van drie units en een terreinafscheiding op het perceel Constructieweg 14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3 augustus 2018 een besluit genomen op de aanvraag met zaaknummer Z/18/585565 voor een Omgevingsvergunning voor het plaatsen van drie units en een terreinafscheiding op locatie Constructieweg 14 in Lemelerveld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70460</text:span><text:line-break/><text:date style:data-style-name="dag" text:fixed="true" text:date-value="2018-08-07"/><text:line-break/><text:date style:data-style-name="jaar" text:fixed="true" text:date-value="2018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460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460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het plaatsen van drie units en een terreinafscheiding op het perceel Constructieweg 14 in Lemeler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7</meta:user-defined>
    <meta:user-defined meta:name="OVERHEIDop.publicationIssue">170460</meta:user-defined>
    <meta:user-defined meta:name="OVERHEIDop.GmbID/DC.identifier">gmb-2018-1704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8152BN 26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9329.32 494807.52</meta:user-defined>
    <meta:user-defined meta:name="OVERHEIDop.versieInformatie"/>
  </office:meta>
</office:document-meta>
</file>