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18 een besluit genomen op de aanvraag met zaaknummer HZ_WABO-18-0689 voor het plaatsen van een dakkapel in het voordakvlak van de woning op locatie Schepenen 2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45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ne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59</meta:user-defined>
    <meta:user-defined meta:name="OVERHEIDop.GmbID/DC.identifier">gmb-2018-170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G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74.41 477390.68</meta:user-defined>
    <meta:user-defined meta:name="OVERHEIDop.versieInformatie"/>
  </office:meta>
</office:document-meta>
</file>