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Voorschoten - Ontwerpbesluit omgevingsvergunning (uitgebreide procedure): het legaliseren van geplaatst hekwerk, Leidseweg 557 -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kennisgeving vervangt de kennisgeving in Gemeenteblad 2018, 156395 van 20 juli 2018.</text:span>
          </text:p>
            <text:p text:style-name="common-al">
            <text:span text:style-name="nadrukvet">Z/18/020677</text:span>
          </text:p>
            <text:p text:style-name="common-al">Ontwerpbesluit</text:p>
            <text:p text:style-name="common-al">Het college van burgemeesters en wethouders is van plan om de omgevingsvergunning te verlenen voor de volgende activiteiten:</text:p>
            <text:list text:style-name="id1-3-2-1-1-5">
              <text:list-item text:style-override="id1-3-2-1-1-5-1">
                <text:number>-</text:number>
                <text:p text:style-name="al">het onderhouden, restaureren, veranderen of slopen van een rijksmonument;</text:p>
              </text:list-item>
              <text:list-item text:style-override="id1-3-2-1-1-5-2">
                <text:number>-</text:number>
                <text:p text:style-name="al">het bouwen van een bouwwerk.</text:p>
              </text:list-item>
            </text:list>
            <text:p text:style-name="common-al">Het ontwerpbesluit ligt vanaf dinsdag 7 augustus 2018 zes weken tot en met 18 september 2018 ter inzage in het Klant Contact Centrum in het gemeentekantoor aan de Leidseweg 25 in Voorschoten. U dient hiervoor wel een afspraak te maken. Dit kan via www.voorschoten.nl of telefonisch via 14071. Het ontwerpbesluit treft u hierbij ook aan als informatieve bijlage.</text:p>
            <text:p text:style-name="last-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045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5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5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het legaliseren van geplaatst hekwerk, Leidseweg 557 -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56</meta:user-defined>
    <meta:user-defined meta:name="OVERHEIDop.GmbID/DC.identifier">gmb-2018-17045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Z/18/02067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J 557</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op.externeBijlage">Ontwerpbesluit|exb-2018-49051</meta:user-defined>
    <meta:user-defined meta:name="OVERHEID.EPSG28992/DC.spatial">91691 462761</meta:user-defined>
    <meta:user-defined meta:name="OVERHEIDop.versieInformatie"/>
  </office:meta>
</office:document-meta>
</file>