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ris 49 te Voorhout, Kenmerk Z-18-045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besloten om de beslistermijn voor de aanvraag met zaaknummer 2018-0541 voor een b1210 op locatie Iris 49 te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Iris 49 te Voorhout, Kenmerk Z-18-045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54</meta:user-defined>
    <meta:user-defined meta:name="OVERHEIDop.GmbID/DC.identifier">gmb-2018-17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Z 49</meta:user-defined>
    <meta:user-defined meta:name="OVERHEID.PostcodeHuisnummer/OVERHEIDop.postcodeHuisnummer">2215SX 20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97.5 471763.2</meta:user-defined>
    <meta:user-defined meta:name="OVERHEID.EPSG28992/DC.spatial">93699.44 471768.21</meta:user-defined>
    <meta:user-defined meta:name="OVERHEIDop.versieInformatie"/>
  </office:meta>
</office:document-meta>
</file>