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idden Geestweg 9S, 1861VE Bergen (NH), het kappen van drie coniferen, ontvangstdatum aanvraag  31 juli 2018 (WABO1801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045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5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5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idden Geestweg 9S, 1861VE Bergen (NH), het kappen van drie coniferen, ontvangstdatum aanvraag  31 juli 2018 (WABO18012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0452</meta:user-defined>
    <meta:user-defined meta:name="OVERHEIDop.GmbID/DC.identifier">gmb-2018-170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E 7s 2</meta:user-defined>
    <meta:user-defined meta:name="OVERHEIDop.woonplaats">Bergen</meta:user-defined>
    <meta:user-defined meta:name="OVERHEIDop.straatnaam">Midden Gees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60 519704</meta:user-defined>
    <meta:user-defined meta:name="OVERHEIDop.versieInformatie"/>
  </office:meta>
</office:document-meta>
</file>