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zonnewijzer bij rotonde N345 de Hoven/Zutphen, kadastraal C 1618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uli 2018</text:p>
            <text:p text:style-name="common-al">Locatie: bij rotonde N345 de Hoven/Zutphen, kadastraal C 1618 Brummen</text:p>
            <text:p text:style-name="common-al">Voor: het realiseren van een zonnewijzer</text:p>
            <text:p text:style-name="common-al">Activiteit(en): Bouwen</text:p>
            <text:p text:style-name="common-al">Registratienummer: SXO-2018-07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zonnewijzer bij rotonde N345 de Hoven/Zutphen, kadastraal C 1618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50</meta:user-defined>
    <meta:user-defined meta:name="OVERHEIDop.GmbID/DC.identifier">gmb-2018-17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368 460818</meta:user-defined>
    <meta:user-defined meta:name="OVERHEIDop.versieInformatie"/>
  </office:meta>
</office:document-meta>
</file>