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op kadastraal bekend gemeente Valburg, sectie G, nummer 2931 (Bredestraat-Noord, Herveld)</text:p>
      <text:section text:name="zakelijke-mededeling_id1-3-2" text:style-name="zakelijke-mededeling">
        <text:section text:name="zakelijke-mededeling-tekst_id1-3-2-1" text:style-name="zakelijke-mededeling-tekst">
          <text:section text:name="tekst_id1-3-2-1-1" text:style-name="tekst">
            <text:p text:style-name="common-al">Op 23 januari 2018 heeft de gemeente een aanvraag ontvangen voor het bouwen van een woning op locatie kadastraal bekend gemeente Valburg, sectie G, nummer 2931 (Bredestraat-Noord, Herveld). De aanvraag is geregistreerd onder zaaknummer HOV-18-014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04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woning op kadastraal bekend gemeente Valburg, sectie G, nummer 2931 (Bredestraat-Noord,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45</meta:user-defined>
    <meta:user-defined meta:name="OVERHEIDop.GmbID/DC.identifier">gmb-2018-17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MN 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216.77 437979.8</meta:user-defined>
    <meta:user-defined meta:name="OVERHEIDop.versieInformatie"/>
  </office:meta>
</office:document-meta>
</file>