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blokker 116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Oosterblokker 116, Oosterblokker  </text:p>
            <text:p text:style-name="common-al">Voor: het verwijderen van circa 12 m2 asbesthoudende golfplaten van het dak van de carport </text:p>
            <text:p text:style-name="common-al">Datum ontvangst: 27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044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4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4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blokker 116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447</meta:user-defined>
    <meta:user-defined meta:name="OVERHEIDop.GmbID/DC.identifier">gmb-2018-170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K 116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94 520390</meta:user-defined>
    <meta:user-defined meta:name="OVERHEIDop.versieInformatie"/>
  </office:meta>
</office:document-meta>
</file>