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9 augustus 2018, Sportlaan 85,</text:span> het brandveilig in gebruik nemen of houden van een voorschool en buitenschoolse opvang in de OBS De Bascule (77444-2018)</text:p>
            <text:p text:style-name="common-al"/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044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4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4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en uitgebreide procedure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443</meta:user-defined>
    <meta:user-defined meta:name="OVERHEIDop.GmbID/DC.identifier">gmb-2018-170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3CH 85</meta:user-defined>
    <meta:user-defined meta:name="OVERHEIDop.woonplaats">Nieuw-Amsterdam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527 525827</meta:user-defined>
    <meta:user-defined meta:name="OVERHEIDop.versieInformatie"/>
  </office:meta>
</office:document-meta>
</file>