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serstraat 6, 9712 CV Groningen  – wijzigen 5 (5) wooneenheden in 3 (3) zelfstandige appartementen (ontvangstdatum 29-05-2018, dossiernummer 201871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serstraat 6, 9712 CV Groningen  – wijzigen 5 (5) wooneenheden in 3 (3) zelfstandige appartementen (ontvangstdatum 29-05-2018, dossiernummer 201871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39</meta:user-defined>
    <meta:user-defined meta:name="OVERHEIDop.GmbID/DC.identifier">gmb-2018-17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V 6</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1 582101</meta:user-defined>
    <meta:user-defined meta:name="OVERHEIDop.versieInformatie"/>
  </office:meta>
</office:document-meta>
</file>