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ekschotstraat 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OV-2018-0413 voor een omgevingsvergunning op locatie Jekschotstraat 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043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43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ekschotstraat 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438</meta:user-defined>
    <meta:user-defined meta:name="OVERHEIDop.GmbID/DC.identifier">gmb-2018-17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740 398045</meta:user-defined>
    <meta:user-defined meta:name="OVERHEIDop.versieInformatie"/>
  </office:meta>
</office:document-meta>
</file>