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uikman 1, 1901NN, Castricum, het tijdelijk gebruiken als kantoor, 27 juli 2018 (WABO180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043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uikman 1, 1901NN, Castricum, het tijdelijk gebruiken als kantoor, 27 juli 2018 (WABO18012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436</meta:user-defined>
    <meta:user-defined meta:name="OVERHEIDop.GmbID/DC.identifier">gmb-2018-170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N 1</meta:user-defined>
    <meta:user-defined meta:name="OVERHEIDop.woonplaats">Castricum</meta:user-defined>
    <meta:user-defined meta:name="OVERHEIDop.straatnaam">Puikm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93 506473</meta:user-defined>
    <meta:user-defined meta:name="OVERHEIDop.versieInformatie"/>
  </office:meta>
</office:document-meta>
</file>