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er Borchlaan tussen 7 en 7b   Groningen – oprichten vrijstaande woning  (ontvangstdatum 22-05-2018, dossiernummer 20187184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er Borchlaan tussen 7 en 7b   Groningen – oprichten vrijstaande woning  (ontvangstdatum 22-05-2018, dossiernummer 201871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33</meta:user-defined>
    <meta:user-defined meta:name="OVERHEIDop.GmbID/DC.identifier">gmb-2018-17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A 7a</meta:user-defined>
    <meta:user-defined meta:name="OVERHEIDop.woonplaats">Groningen</meta:user-defined>
    <meta:user-defined meta:name="OVERHEIDop.straatnaam">Ter Borch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02 577957</meta:user-defined>
    <meta:user-defined meta:name="OVERHEIDop.versieInformatie"/>
  </office:meta>
</office:document-meta>
</file>