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F Trinity's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drank- en horecavergunning(en) op locatie Marktstraat 22 in Aalsmeer. De aanvraag is geregistreerd onder zaaknummer Z18-0038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43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OF Trinity's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432</meta:user-defined>
    <meta:user-defined meta:name="OVERHEIDop.GmbID/DC.identifier">gmb-2018-17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