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ad. sect. P, perc. nr. 1829  Sontplein  Groningen – vellen 37 bomen (ontvangstdatum 05-06-2018, dossiernummer 2018720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43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3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3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ad. sect. P, perc. nr. 1829  Sontplein  Groningen – vellen 37 bomen (ontvangstdatum 05-06-2018, dossiernummer 20187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430</meta:user-defined>
    <meta:user-defined meta:name="OVERHEIDop.GmbID/DC.identifier">gmb-2018-170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Z 3c</meta:user-defined>
    <meta:user-defined meta:name="OVERHEIDop.woonplaats">Groningen</meta:user-defined>
    <meta:user-defined meta:name="OVERHEIDop.straatnaam">Sont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43 581701</meta:user-defined>
    <meta:user-defined meta:name="OVERHEIDop.versieInformatie"/>
  </office:meta>
</office:document-meta>
</file>