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PITSENDYK 3 HASKERDIJ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en behoeve van mantelzorg) op het perceel Spitsendyk 3 te Haskerdijken (03 augustus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42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2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2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PITSENDYK 3 HASKERDIJ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22</meta:user-defined>
    <meta:user-defined meta:name="OVERHEIDop.GmbID/DC.identifier">gmb-2018-170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8BC</meta:user-defined>
    <meta:user-defined meta:name="OVERHEIDop.woonplaats">Haskerdijken</meta:user-defined>
    <meta:user-defined meta:name="OVERHEIDop.straatnaam">Spitsendy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469 556605</meta:user-defined>
    <meta:user-defined meta:name="OVERHEIDop.versieInformatie"/>
  </office:meta>
</office:document-meta>
</file>