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Verlenging beslistermijn, uitbreiden van een   kassencomplex, Katijfweg 4a, 4176 LV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   verlenging   beslistermijn, Katijfweg 4a, 4176 LV, Tuil, het uitbreiden van een   kassencomplex, Beslistermijn verlengd tot 24-03-2018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704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uitbreiden van een   kassencomplex, Katijfweg 4a, 4176 LV,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42</meta:user-defined>
    <meta:user-defined meta:name="OVERHEIDop.GmbID/DC.identifier">gmb-2018-17042</meta:user-defined>
    <meta:user-defined meta:name="OVERHEID.TaxonomieBeleidsagenda/OVERHEID.category">Huisvesting | Organisatie en beleid</meta:user-defined>
    <meta:user-defined meta:name="OVERHEIDop.referentienummer">021493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6LV 2</meta:user-defined>
    <meta:user-defined meta:name="OVERHEIDop.woonplaats">Tuil</meta:user-defined>
    <meta:user-defined meta:name="OVERHEIDop.straatnaam">Katijfweg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3708 427483</meta:user-defined>
    <meta:user-defined meta:name="OVERHEIDop.versieInformatie"/>
  </office:meta>
</office:document-meta>
</file>