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de beschoeiing op het perceel Kerkebuurt 216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18 een besluit genomen op de aanvraag met zaaknummer 2018-HZ-0385 voor een omgevingsvergunning voor het vernieuwen van de beschoeiing op locatie Kerkebuurt 216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41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nieuwen van de beschoeiing op het perceel Kerkebuurt 216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0419</meta:user-defined>
    <meta:user-defined meta:name="OVERHEIDop.GmbID/DC.identifier">gmb-2018-17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J 2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966 516946</meta:user-defined>
    <meta:user-defined meta:name="OVERHEID.EPSG28992/DC.spatial">127966.48 516960.15</meta:user-defined>
    <meta:user-defined meta:name="OVERHEIDop.versieInformatie"/>
  </office:meta>
</office:document-meta>
</file>