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Catswende en Boutenswende in Hillegom, Kenmerk Z-18-044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18 besloten om de beslistermijn voor de aanvraag met zaaknummer 2018-0500 voor een b1210 op locatie Catswende en Boutenswende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041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Catswende en Boutenswende in Hillegom, Kenmerk Z-18-044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18</meta:user-defined>
    <meta:user-defined meta:name="OVERHEIDop.GmbID/DC.identifier">gmb-2018-17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PW 4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07.88 477742.5</meta:user-defined>
    <meta:user-defined meta:name="OVERHEIDop.versieInformatie"/>
  </office:meta>
</office:document-meta>
</file>