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heffing en de invordering van leges 2018 (1e wijziging) </text:p>
      <text:section text:name="regeling_id1-3-2" text:style-name="regeling">
        <text:section text:name="aanhef_id1-3-2-1" text:style-name="aanhef">
          <text:section text:name="preambule_id1-3-2-1-1" text:style-name="preambule">
            <text:p text:style-name="al">De raad van de gemeente Ferwerderadiel;</text:p>
            <text:p text:style-name="al"/>
            <text:p text:style-name="al">Gelezen het voorstel van burgemeester en wethouders van 29 mei 2018;</text:p>
            <text:p text:style-name="al"/>
            <text:p text:style-name="al">gelet op de artikelen 156, eerste en tweede lid, aanhef en onderdeel h, 219 en 229, eerste lid, aanhef en onderdelen a en b van de Gemeentewet en de artikelen 2, tweede lid , en 7 van de Paspoortwet;  </text:p>
            <text:p text:style-name="al"/>
            <text:p text:style-name="al">b e s l u i t :</text:p>
            <text:p text:style-name="al"/>
            <text:p text:style-name="al">vast te stellen de:</text:p>
            <text:p text:style-name="al"/>
            <text:p text:style-name="al">Verordening tot wijziging van de verordening op de heffing en de invordering van leges 2018 (1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
            <text:p text:style-name="al">In titel 2 Dienstverlening vallend onder fysieke leefomgeving, Hoofdstuk 3 Omgevingsvergunning, onder artikel 2.3.1.1.1 van de tarieventabel van de legesverordening de volgende tariefsbepaling op te nemen:</text:p>
            <text:p text:style-name="al"/>
            <text:p text:style-name="al">“In afwijking van artikel 2.3.1.1. en artikel 4 lid l van de legesverordening, bedragen de leges voor de verlening van een omgevingsvergunning voor de bouwactiviteiten voor een opstelling van een zonnepanelenstellage op de grond € 202,80, indien het plan tot uitvoering wordt gebracht door een aanvrager welke in het bezit is van het keurmerk “MienskipsEnergie”.</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In titel 2 Dienstverlening vallend onder fysieke leefomgeving, Hoofdstuk 5 Teruggaaf, onder artikel 2.5.5 van de tarieventabel van de legesverordening de volgende tariefsbepaling op te nemen:</text:p>
            <text:p text:style-name="al"/>
            <text:p text:style-name="al">“Als de gemeente voor een project, dat bestaat uit een bouwactiviteit als bedoeld in artikel 2.1, eerste lid, onder a, van de Wabo, ten behoeve van een zonnepanelenstellage een omgevingsvergunning heeft verleend, bestaat aanspraak op teruggaaf van de op grond van artikel 2.3.1.1. geheven leges, mits deze aanvraag is ingediend binnen 3 jaren na verlening van de vergunning en de beschikking tot weigering van de subsidie Stimulering Duurzame Energieproductie (SDE) wordt overlegd, met dien verstande dat een minimum van € 202,80 verschuldigd blijft”.</text:p>
            <text:p text:style-name="al"/>
          </text:section>
          <text:section text:name="artikel_id1-3-2-2-4" text:style-name="artikel">
            <text:p text:style-name="artikel_kop_titel"><text:span text:style-name="artikel_kop_label">Artikel</text:span> <text:span text:style-name="artikel_kop_nr">III</text:span> </text:p>
            <text:p text:style-name="al"/>
            <text:list text:style-name="id1-3-2-2-4-3">
              <text:list-item text:style-override="id1-3-2-2-4-3-1">
                <text:number>1.</text:number>
                <text:p text:style-name="al">Deze wijzigingsverordening treedt in werking met ingang van de eerste dag na die van de bekendmaking.</text:p>
              </text:list-item>
              <text:list-item text:style-override="id1-3-2-2-4-3-2">
                <text:number>2.</text:number>
                <text:p text:style-name="al">De in het eerste lid bedoelde datum is tevens de datum van de ingang van de heffing.</text:p>
              </text:list-item>
              <text:list-item text:style-override="id1-3-2-2-4-3-3">
                <text:number>3.</text:number>
                <text:p text:style-name="al">Deze verordening kan worden aangehaald als 1e wijzing Legesverordening 2018.</text:p>
              </text:list-item>
            </text:list>
            <text:p text:style-name="al"/>
          </text:section>
        </text:section>
        <text:section text:name="regeling-sluiting_id1-3-2-3" text:style-name="regeling-sluiting">
          <text:section text:name="ondertekening_id1-3-2-3-1">
            <text:p><text:span text:style-name="functie">Aldus besloten in de openbare vergadering van de raad van de gemeente Ferwerderadiel van 12 juli 2018.</text:span></text:p>
            <text:p><text:span text:style-name="functie"/></text:p>
            <text:p><text:span text:style-name="functie">De raad voornoemd,</text:span></text:p>
            <text:p><text:span text:style-name="functie"/></text:p>
            <text:p><text:span text:style-name="functie">…………………………., voorzitter </text:span></text:p>
            <text:p><text:span text:style-name="functie"/></text:p>
            <text:p><text:span text:style-name="functie"/></text:p>
            <text:p><text:span text:style-name="functie"/></text:p>
            <text:p><text:span text:style-name="functi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17041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1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op de heffing en de invordering van leges 2018 (1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415</meta:user-defined>
    <meta:user-defined meta:name="OVERHEIDop.GmbID/DC.identifier">gmb-2018-170415</meta:user-defined>
    <meta:user-defined meta:name="OVERHEID.TaxonomieBeleidsagenda/OVERHEID.category">Financiën | Organisatie en beleid</meta:user-defined>
    <meta:user-defined meta:name="OVERHEID.Gemeente/DC.spatial">Ferwerderadiel</meta:user-defined>
    <meta:user-defined meta:name="DC.source">wet Gemeentewet;1.0:c:BWBR0005416&amp;g=2018-07-01</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