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 van Prinstererstraat 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 van Prinstererstraat 42B, 3038RK, wijziging gebruikssfunctie: industriefunctie naar woonfunctie (aanvraagdatum 31-07-2018, dossiernummer OMV.18.07.0066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41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1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1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 van Prinstererstraat 4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414</meta:user-defined>
    <meta:user-defined meta:name="OVERHEIDop.GmbID/DC.identifier">gmb-2018-170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RK 42a 02</meta:user-defined>
    <meta:user-defined meta:name="OVERHEIDop.woonplaats">Rotterdam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73 438831</meta:user-defined>
    <meta:user-defined meta:name="OVERHEIDop.versieInformatie"/>
  </office:meta>
</office:document-meta>
</file>