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ulianastraat 2 in Warmond, Kenmerk Z-18-045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besloten om de beslistermijn voor de aanvraag met zaaknummer 2018-0536 voorhet afwijken van het bestemmingsplan ten behoeve van een micro bierbrouwerij op locatie Julianastraat 2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41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Julianastraat 2 in Warmond, Kenmerk Z-18-045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12</meta:user-defined>
    <meta:user-defined meta:name="OVERHEIDop.GmbID/DC.identifier">gmb-2018-170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TA 2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56 468524.92</meta:user-defined>
    <meta:user-defined meta:name="OVERHEIDop.versieInformatie"/>
  </office:meta>
</office:document-meta>
</file>