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en het plaatsen van een erfafscheiding en overkapping op het perceel De Omloop 10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18 een besluit genomen op de aanvraag met zaaknummer 2018-HZ-0389 voor een omgevingsvergunning voor het bouwen van een schuur en het plaatsen van een erfafscheiding en overkapping op locatie De Omloop 10 te Zuidermeer.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40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 en het plaatsen van een erfafscheiding en overkapping op het perceel De Omloop 10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0404</meta:user-defined>
    <meta:user-defined meta:name="OVERHEIDop.GmbID/DC.identifier">gmb-2018-17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078.76 519567.85</meta:user-defined>
    <meta:user-defined meta:name="OVERHEID.EPSG28992/DC.spatial">127079.51 519575.32</meta:user-defined>
    <meta:user-defined meta:name="OVERHEIDop.versieInformatie"/>
  </office:meta>
</office:document-meta>
</file>