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en Boutenswende in Hillegom, Kenmerk Z-18-0446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gen in de wijk Elsbroek (brug Catswende en Boutenswende).</text:p>
            <text:p text:style-name="common-al">
            <text:span text:style-name="nadrukcur">Verzenddatum besluit: 13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40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0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0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atswende en Boutenswende in Hillegom, Kenmerk Z-18-0446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02</meta:user-defined>
    <meta:user-defined meta:name="OVERHEIDop.GmbID/DC.identifier">gmb-2018-170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PW 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307.88 477742.5</meta:user-defined>
    <meta:user-defined meta:name="OVERHEIDop.versieInformatie"/>
  </office:meta>
</office:document-meta>
</file>