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 - Kerkstraat 23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Kerkstraat 238 te Tegelen</text:span>
          </text:p>
            <text:p text:style-name="common-al">Voor het mobiel breken van beton- en metselwerkpuin</text:p>
            <text:p text:style-name="common-al">Afrondingsbrief verzonden op 7 augustus 2018</text:p>
            <text:p text:style-name="common-al">Kenmerk 13614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4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 - Kerkstraat 238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401</meta:user-defined>
    <meta:user-defined meta:name="OVERHEIDop.GmbID/DC.identifier">gmb-2018-17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58.3 372661.34</meta:user-defined>
    <meta:user-defined meta:name="OVERHEIDop.versieInformatie"/>
  </office:meta>
</office:document-meta>
</file>