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 - Schandelo 11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Schandelo 110 te Velden</text:span>
          </text:p>
            <text:p text:style-name="common-al">Voor het bewerken van steenachtige materialen op een bouw- of slooplocatie</text:p>
            <text:p text:style-name="common-al">Afrondingsbrief verzonden op 7 augustus</text:p>
            <text:p text:style-name="common-al">Kenmerk 13600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4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 - Schandelo 110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400</meta:user-defined>
    <meta:user-defined meta:name="OVERHEIDop.GmbID/DC.identifier">gmb-2018-17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H 1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50.94 380801.02</meta:user-defined>
    <meta:user-defined meta:name="OVERHEIDop.versieInformatie"/>
  </office:meta>
</office:document-meta>
</file>