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ijzigen van de brandcompartimentering en indeling kantoor, Achterweg 38, 4181 AE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verlenging beslistermijn, Achterweg 38, 4181 AE,   Waardenburg, het wijzigen van de brandcompartimentering en indeling kantoor,   Beslistermijn verlengd tot 02-03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van de brandcompartimentering en indeling kantoor, Achterweg 38, 4181 AE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40</meta:user-defined>
    <meta:user-defined meta:name="OVERHEIDop.GmbID/DC.identifier">gmb-2018-1704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021492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E 38</meta:user-defined>
    <meta:user-defined meta:name="OVERHEIDop.woonplaats">Waardenburg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400 427078</meta:user-defined>
    <meta:user-defined meta:name="OVERHEIDop.versieInformatie"/>
  </office:meta>
</office:document-meta>
</file>