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ommelinbaan, Cruquius, het realiseren van een woning met bedrijfspand, datum verlengingsbesluit: 01-08-2018, zaak 8073424, OLO - 3592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39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9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9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rommelinbaan, Cruquius, het realiseren van een woning met bedrijfspand, datum verlengingsbesluit: 01-08-2018, zaak 8073424, OLO - 35920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98</meta:user-defined>
    <meta:user-defined meta:name="OVERHEIDop.GmbID/DC.identifier">gmb-2018-170398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31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1 482931</meta:user-defined>
    <meta:user-defined meta:name="OVERHEIDop.versieInformatie"/>
  </office:meta>
</office:document-meta>
</file>