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expploiteren van een fruitboomgard op kadastrale gemeente Valburg, sectie I, perceelnummers 1866 en 1867</text:p>
      <text:section text:name="zakelijke-mededeling_id1-3-2" text:style-name="zakelijke-mededeling">
        <text:section text:name="zakelijke-mededeling-tekst_id1-3-2-1" text:style-name="zakelijke-mededeling-tekst">
          <text:section text:name="tekst_id1-3-2-1-1" text:style-name="tekst">
            <text:p text:style-name="common-al">Op 22 januari 2018 heeft de gemeente een aanvraag ontvangen voor het exploiteren van een fruitboomgaard op locatie kadastrale gemeente Valburg, sectie I, perceelnummers 1866 en 1867. De aanvraag is geregistreerd onder zaaknummer HOV-18-0121.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039</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39</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39</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expploiteren van een fruitboomgard op kadastrale gemeente Valburg, sectie I, perceelnummers 1866 en 18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7039</meta:user-defined>
    <meta:user-defined meta:name="OVERHEIDop.GmbID/DC.identifier">gmb-2018-17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5EE 15</meta:user-defined>
    <meta:user-defined meta:name="OVERHEID.PostcodeHuisnummer/OVERHEIDop.postcodeHuisnummer">6675BG 26a</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2433.28 436398.02</meta:user-defined>
    <meta:user-defined meta:name="OVERHEID.EPSG28992/DC.spatial">182287.91 436361.54</meta:user-defined>
    <meta:user-defined meta:name="OVERHEIDop.versieInformatie"/>
  </office:meta>
</office:document-meta>
</file>